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FreeSans1" svg:font-family="FreeSans" style:font-family-generic="swiss"/>
    <style:font-face style:name="URW Gothic L" svg:font-family="'URW Gothic L'" style:font-family-generic="swiss"/>
    <style:font-face style:name="Latin Modern Mono Light" svg:font-family="'Latin Modern Mono Light'" style:font-adornments="10 Regular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RW Palladio L1" svg:font-family="'URW Palladio L'" style:font-adornments="Tučné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99f4" officeooo:paragraph-rsid="000999f4"/>
    </style:style>
    <style:style style:name="P2" style:family="paragraph" style:parent-style-name="prikaz">
      <style:text-properties officeooo:paragraph-rsid="0010cede"/>
    </style:style>
    <style:style style:name="P3" style:family="paragraph" style:parent-style-name="hlavicka">
      <style:text-properties officeooo:rsid="0014fbb6" officeooo:paragraph-rsid="0014fbb6"/>
    </style:style>
    <style:style style:name="P4" style:family="paragraph" style:parent-style-name="Heading_20_1">
      <style:text-properties officeooo:rsid="0014fbb6" officeooo:paragraph-rsid="0014fbb6"/>
    </style:style>
    <style:style style:name="P5" style:family="paragraph" style:parent-style-name="prikaz">
      <style:text-properties officeooo:rsid="0014fbb6" officeooo:paragraph-rsid="0014fbb6"/>
    </style:style>
    <style:style style:name="P6" style:family="paragraph" style:parent-style-name="prikaz">
      <style:text-properties officeooo:rsid="0016ad20" officeooo:paragraph-rsid="0016ad20"/>
    </style:style>
    <style:style style:name="T1" style:family="text">
      <style:text-properties officeooo:rsid="000c74b7"/>
    </style:style>
    <style:style style:name="T2" style:family="text">
      <style:text-properties style:font-name="Latin Modern Mono Light" fo:font-weight="normal" style:font-size-asian="10.5pt"/>
    </style:style>
    <style:style style:name="T3" style:family="text">
      <style:text-properties style:font-name="Latin Modern Mono Light" fo:font-weight="normal" officeooo:rsid="0010cede" style:font-size-asian="10.5pt"/>
    </style:style>
    <style:style style:name="T4" style:family="text">
      <style:text-properties officeooo:rsid="001282b1"/>
    </style:style>
    <style:style style:name="T5" style:family="text">
      <style:text-properties officeooo:rsid="0017b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ová cesta – ip</text:h>
      <text:p text:style-name="hlavicka">Výpis nastavení </text:p>
      <text:p text:style-name="prikaz"><text:span text:style-name="Source_20_Text"><text:span text:style-name="T2">ip addr</text:span></text:span><text:span text:style-name="Source_20_Text"><text:span text:style-name="T3">ess</text:span></text:span><text:span text:style-name="Source_20_Text"><text:span text:style-name="T2"> show</text:span></text:span><text:span text:style-name="T2"> </text:span></text:p>
      <text:p text:style-name="prikaz"><text:span text:style-name="Source_20_Text"><text:span text:style-name="T2">ip addr show dev eth0</text:span></text:span><text:span text:style-name="T2"> </text:span></text:p>
      <text:p text:style-name="prikaz"><text:span text:style-name="Source_20_Text"><text:span text:style-name="T2">ip a s </text:span></text:span></text:p>
      <text:p text:style-name="P2"><text:span text:style-name="Source_20_Text"><text:span text:style-name="T3">ip a</text:span></text:span></text:p>
      <text:p text:style-name="hlavicka">Přidání a odebrání adresy rozhraní </text:p>
      <text:p text:style-name="prikaz"><text:span text:style-name="Source_20_Text"><text:span text:style-name="T2">ip addr add 192.168.68.1/24 dev eth0 </text:span></text:span></text:p>
      <text:p text:style-name="prikaz"><text:span text:style-name="Source_20_Text"><text:span text:style-name="T2">ip addr del 192.168.68.1/255.255.255.0 dev eth0 </text:span></text:span></text:p>
      <text:p text:style-name="hlavicka">Aktivace a deaktivace rozhraní </text:p>
      <text:p text:style-name="prikaz"><text:span text:style-name="Source_20_Text"><text:span text:style-name="T2">ip link set dev eth0 up</text:span></text:span><text:span text:style-name="T2"> </text:span></text:p>
      <text:p text:style-name="prikaz"><text:span text:style-name="Source_20_Text"><text:span text:style-name="T2">ip link set dev eth0 down</text:span></text:span><text:span text:style-name="T2"> </text:span></text:p>
      <text:p text:style-name="hlavicka">Nastavení výchozí brány (GateWay) </text:p>
      <text:p text:style-name="prikaz"><text:span text:style-name="Source_20_Text"><text:span text:style-name="T2">ip route add default via 192.168.69.1</text:span></text:span><text:span text:style-name="T2"> </text:span></text:p>
      <text:p text:style-name="hlavicka">Další manipulace s routovací (směrovací) tabulkou </text:p>
      <text:p text:style-name="prikaz"><text:span text:style-name="Source_20_Text"><text:span text:style-name="T2">ip route add 172.16.0.0/24 via 192.168.69.1</text:span></text:span><text:span text:style-name="T2"> </text:span></text:p>
      <text:p text:style-name="prikaz"><text:span text:style-name="Source_20_Text"><text:span text:style-name="T2">ip route del 172.16.0.0/24 via 192.168.69.1</text:span></text:span><text:span text:style-name="T2"> </text:span></text:p>
      <text:p text:style-name="hlavicka">Výpis routovací tabulky </text:p>
      <text:p text:style-name="prikaz"><text:span text:style-name="Source_20_Text"><text:span text:style-name="T2">ip route show</text:span></text:span><text:span text:style-name="T2"> </text:span></text:p>
      <text:p text:style-name="prikaz"><text:span text:style-name="Source_20_Text"><text:span text:style-name="T2">ip r s</text:span></text:span><text:span text:style-name="T2"> </text:span></text:p>
      <text:h text:style-name="Heading_20_1" text:outline-level="1">Stará cesta – ifconfig, route</text:h>
      <text:p text:style-name="hlavicka">Výpis nastavení</text:p>
      <text:p text:style-name="prikaz">ifconfig</text:p>
      <text:p text:style-name="prikaz">ifconfig eth0</text:p>
      <text:p text:style-name="prikaz">ifconfig -a</text:p>
      <text:p text:style-name="hlavicka">Změna IP adresy a masky rozhraní</text:p>
      <text:p text:style-name="prikaz">ifconfig eth0 192.168.69.1 netmask 255.255.255.0</text:p>
      <text:p text:style-name="hlavicka">Aktivace a deaktivace rozhraní</text:p>
      <text:p text:style-name="prikaz">ifconfig eth0 up</text:p>
      <text:p text:style-name="prikaz">ifconfig eth0 down</text:p>
      <text:p text:style-name="hlavicka">Přidání další adresy k rozhraní</text:p>
      <text:p text:style-name="prikaz">ifconfig eth0:1 192.168.68.10 netmask 255.255.255.0</text:p>
      <text:p text:style-name="P1">(Je nutné vytvořit další virtuální rozhraní.)</text:p>
      <text:p text:style-name="hlavicka">Nastavení výchozí brány (GateWay)</text:p>
      <text:p text:style-name="prikaz">route add default gw 192.168.69.1</text:p>
      <text:p text:style-name="hlavicka">Další manipulace s routovací (směrovací) tabulkou</text:p>
      <text:p text:style-name="prikaz">route add -net 172.16.0.0 gw 192.168.69.1 ne<text:span text:style-name="T4">t</text:span>mask 255.255.255.0 eth1</text:p>
      <text:p text:style-name="P1"><text:span text:style-name="T1">(</text:span>do sítě 172.16.0.0 s maskou 255.255.255.0 půjdu přes 192.168.69.1<text:span text:style-name="T1">)</text:span></text:p>
      <text:p text:style-name="hlavicka">Výpis routovací tabulky</text:p>
      <text:p text:style-name="prikaz">route </text:p>
      <text:h text:style-name="P4" text:outline-level="1">Network address translation – NAT</text:h>
      <text:p text:style-name="P3">Zapnu předávání paketů mezi sítěmi – forwarding</text:p>
      <text:p text:style-name="P6">echo <text:span text:style-name="T5">1</text:span> &gt; /proc/sys/net/ipv4/ip_forward</text:p>
      <text:p text:style-name="P5">sysctl net.ipv4.ip_forward</text:p>
      <text:p text:style-name="P5">sysctl net.ipv4.ip_forward=1</text:p>
      <text:p text:style-name="P3">Překlad adres</text:p>
      <text:p text:style-name="P5">iptables -t nat -L </text:p>
      <text:p text:style-name="P5">iptables -t nat -A POSTROUTING -o eth0 -j MASQUERADE</text:p>
      <text:p text:style-name="P5">iptables -t nat -A POSTROUTING -s 192.168.3.0/24 -j MASQUER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RW Palladio L" svg:font-family="'URW Palladio L'"/>
    <style:font-face style:name="FreeSans1" svg:font-family="FreeSans" style:font-family-generic="swiss"/>
    <style:font-face style:name="URW Gothic L" svg:font-family="'URW Gothic L'" style:font-family-generic="swiss"/>
    <style:font-face style:name="Latin Modern Mono Light" svg:font-family="'Latin Modern Mono Light'" style:font-adornments="10 Regular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RW Palladio L1" svg:font-family="'URW Palladio L'" style:font-adornments="Tučné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Gothic L" fo:font-family="'URW Gothic L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RW Palladio L" fo:font-family="'URW Palladio L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/>
      <style:text-properties style:font-name="URW Palladio L1" fo:font-family="'URW Palladio L'" style:font-style-name="Tučné" style:font-pitch="variable" fo:font-size="13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lavicka" style:family="paragraph" style:parent-style-name="Standard" style:master-page-name="">
      <style:paragraph-properties style:page-number="auto"/>
      <style:text-properties fo:font-weight="bold" style:font-size-asian="10.5pt"/>
    </style:style>
    <style:style style:name="prikaz" style:family="paragraph" style:parent-style-name="hlavicka" style:master-page-name="">
      <style:paragraph-properties fo:margin-left="0.801cm" fo:margin-right="0cm" fo:line-height="0.499cm" fo:text-indent="0cm" style:auto-text-indent="false" style:page-number="auto" style:shadow="none"/>
      <style:text-properties style:font-name="Latin Modern Mono Light" fo:font-family="'Latin Modern Mono Light'" style:font-style-name="10 Regular" style:font-pitch="fixed" fo:font-weight="normal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1.311cm" fo:margin-left="1.958cm" fo:margin-right="1.3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3:53:36.235914190</meta:creation-date>
    <dc:date>2015-01-13T07:54:20.983791554</dc:date>
    <meta:editing-duration>PT42M3S</meta:editing-duration>
    <meta:editing-cycles>13</meta:editing-cycles>
    <meta:generator>LibreOffice/4.3.3.2$Linux_X86_64 LibreOffice_project/430m0$Build-2</meta:generator>
    <meta:document-statistic meta:table-count="0" meta:image-count="0" meta:object-count="0" meta:page-count="1" meta:paragraph-count="49" meta:word-count="215" meta:character-count="1480" meta:non-whitespace-character-count="1290"/>
  </office:meta>
</office:document-meta>
</file>